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ce181e" fo:font-size="9pt" fo:font-style="italic" officeooo:rsid="0019c411" officeooo:paragraph-rsid="0019c411" style:font-size-asian="9pt" style:font-style-asian="italic" style:font-size-complex="9pt" style:font-style-complex="italic"/>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44e709"/>
    </style:style>
    <style:style style:name="P4" style:family="paragraph" style:parent-style-name="Text_20_body">
      <style:paragraph-properties fo:text-align="justify" style:justify-single-word="false"/>
      <style:text-properties fo:color="#000000" style:font-name="Marianne" fo:font-size="12pt" officeooo:rsid="002309ad" officeooo:paragraph-rsid="0045dacc" style:font-size-asian="12pt" style:font-size-complex="12pt" loext:padding="0cm" loext:border="none"/>
    </style:style>
    <style:style style:name="P5" style:family="paragraph" style:parent-style-name="Text_20_body">
      <style:paragraph-properties fo:text-align="justify" style:justify-single-word="false"/>
      <style:text-properties fo:color="#000000" style:font-name="Marianne" fo:font-size="12pt" style:font-size-asian="12pt" style:font-size-complex="12pt" loext:padding="0cm" loext:border="none"/>
    </style:style>
    <style:style style:name="P6" style:family="paragraph" style:parent-style-name="Text_20_body">
      <style:paragraph-properties fo:text-align="justify" style:justify-single-word="false"/>
      <style:text-properties fo:color="#000000" style:font-name="Marianne" fo:font-size="12pt" officeooo:paragraph-rsid="0044e709" style:font-size-asian="12pt" style:font-size-complex="12pt" loext:padding="0cm" loext:border="none"/>
    </style:style>
    <style:style style:name="P7" style:family="paragraph" style:parent-style-name="Text_20_body">
      <style:paragraph-properties fo:text-align="justify" style:justify-single-word="false"/>
      <style:text-properties fo:color="#000000" style:font-name="Marianne" fo:font-size="12pt" officeooo:paragraph-rsid="00459638" style:font-size-asian="12pt" style:font-size-complex="12pt" loext:padding="0cm" loext:border="none"/>
    </style:style>
    <style:style style:name="P8" style:family="paragraph" style:parent-style-name="Text_20_body">
      <style:paragraph-properties fo:text-align="justify" style:justify-single-word="false"/>
      <style:text-properties fo:color="#000000" style:font-name="Marianne" fo:font-size="12pt" officeooo:rsid="0036d974" officeooo:paragraph-rsid="0045dacc" style:font-size-asian="12pt" style:font-size-complex="12pt" loext:padding="0cm" loext:border="none"/>
    </style:style>
    <style:style style:name="P9" style:family="paragraph" style:parent-style-name="Text_20_body">
      <style:paragraph-properties fo:text-align="justify" style:justify-single-word="false"/>
      <style:text-properties fo:color="#000000" style:font-name="Marianne" fo:font-size="12pt" officeooo:rsid="00246c52" officeooo:paragraph-rsid="00246c52" style:font-size-asian="12pt" style:font-size-complex="12pt"/>
    </style:style>
    <style:style style:name="P10" style:family="paragraph" style:parent-style-name="Text_20_body">
      <style:paragraph-properties fo:text-align="justify" style:justify-single-word="false"/>
      <style:text-properties fo:color="#000000" style:font-name="Marianne" fo:font-size="12pt" officeooo:rsid="0003465a" officeooo:paragraph-rsid="002ab452" style:font-size-asian="12pt" style:font-size-complex="12pt"/>
    </style:style>
    <style:style style:name="P11" style:family="paragraph" style:parent-style-name="Text_20_body">
      <style:paragraph-properties fo:text-align="justify" style:justify-single-word="false"/>
      <style:text-properties fo:color="#000000" style:font-name="Marianne" fo:font-size="12pt" style:font-size-asian="12pt" style:font-size-complex="12pt"/>
    </style:style>
    <style:style style:name="P12" style:family="paragraph" style:parent-style-name="Text_20_body">
      <style:paragraph-properties fo:text-align="justify" style:justify-single-word="false"/>
      <style:text-properties fo:color="#000000" style:font-name="Marianne" fo:font-size="12pt" fo:font-weight="bold" officeooo:rsid="001ee3ea" officeooo:paragraph-rsid="0045dacc" style:font-size-asian="12pt" style:font-weight-asian="bold" style:font-size-complex="12pt" style:font-weight-complex="bold" loext:padding="0cm" loext:border="none"/>
    </style:style>
    <style:style style:name="P13" style:family="paragraph" style:parent-style-name="Text_20_body">
      <style:paragraph-properties fo:text-align="justify" style:justify-single-word="false"/>
      <style:text-properties fo:color="#000000" style:font-name="Marianne" fo:font-size="12pt" fo:font-weight="normal" officeooo:paragraph-rsid="00459638" style:font-size-asian="12pt" style:font-weight-asian="normal" style:font-size-complex="12pt" style:font-weight-complex="normal" loext:padding="0cm" loext:border="none"/>
    </style:style>
    <style:style style:name="P14" style:family="paragraph" style:parent-style-name="Text_20_body">
      <style:paragraph-properties fo:text-align="justify" style:justify-single-word="false"/>
      <style:text-properties fo:color="#000000" style:font-name="Marianne" fo:font-size="12pt" fo:font-weight="normal" officeooo:paragraph-rsid="003b2e0c" style:font-size-asian="12pt" style:font-weight-asian="normal" style:font-size-complex="12pt" style:font-weight-complex="normal" loext:padding="0cm" loext:border="none"/>
    </style:style>
    <style:style style:name="P15" style:family="paragraph" style:parent-style-name="Text_20_body">
      <style:paragraph-properties fo:text-align="justify" style:justify-single-word="false"/>
      <style:text-properties fo:color="#000000" style:font-name="Times New Roman" fo:font-size="12pt" officeooo:rsid="0036d974" officeooo:paragraph-rsid="0045dacc" style:font-size-asian="12pt" style:font-size-complex="12pt" loext:padding="0cm" loext:border="none"/>
    </style:style>
    <style:style style:name="P16" style:family="paragraph" style:parent-style-name="Text_20_body">
      <style:paragraph-properties fo:text-align="justify" style:justify-single-word="false"/>
      <style:text-properties fo:color="#000000" style:font-name="Times New Roman" fo:font-size="12pt" fo:font-weight="bold" officeooo:rsid="002309ad" officeooo:paragraph-rsid="0045dacc" style:font-size-asian="12pt" style:font-weight-asian="bold" style:font-size-complex="12pt" style:font-weight-complex="bold" loext:padding="0cm" loext:border="none"/>
    </style:style>
    <style:style style:name="P17" style:family="paragraph" style:parent-style-name="Text_20_body">
      <style:paragraph-properties fo:text-align="justify" style:justify-single-word="false"/>
      <style:text-properties fo:color="#0066b3" style:font-name="Times New Roman" fo:font-size="12pt" fo:font-weight="bold" officeooo:paragraph-rsid="00459638" style:font-size-asian="12pt" style:font-weight-asian="bold" style:font-size-complex="12pt" style:font-weight-complex="bold" loext:padding="0cm" loext:border="none"/>
    </style:style>
    <style:style style:name="P18" style:family="paragraph" style:parent-style-name="Text_20_body">
      <style:paragraph-properties fo:text-align="justify" style:justify-single-word="false"/>
      <style:text-properties fo:color="#0066b3" style:font-name="Marianne" fo:font-size="12pt" fo:font-weight="bold" officeooo:rsid="0004e467" officeooo:paragraph-rsid="0045dacc" style:font-size-asian="12pt" style:font-weight-asian="bold" style:font-size-complex="12pt" style:font-weight-complex="bold" loext:padding="0cm" loext:border="none"/>
    </style:style>
    <style:style style:name="P19" style:family="paragraph" style:parent-style-name="Text_20_body">
      <style:paragraph-properties fo:text-align="justify" style:justify-single-word="false"/>
      <style:text-properties fo:color="#0066b3" style:font-name="Marianne" fo:font-size="12pt" fo:font-weight="bold" style:font-size-asian="12pt" style:font-weight-asian="bold" style:font-size-complex="12pt" style:font-weight-complex="bold" loext:padding="0cm" loext:border="none"/>
    </style:style>
    <style:style style:name="P20" style:family="paragraph" style:parent-style-name="Text_20_body">
      <style:paragraph-properties fo:text-align="justify" style:justify-single-word="false"/>
      <style:text-properties fo:color="#0066b3" style:font-name="Marianne" fo:font-size="12pt" fo:font-weight="bold" officeooo:paragraph-rsid="0044e709" style:font-size-asian="12pt" style:font-weight-asian="bold" style:font-size-complex="12pt" style:font-weight-complex="bold" loext:padding="0cm" loext:border="none"/>
    </style:style>
    <style:style style:name="P21" style:family="paragraph" style:parent-style-name="Text_20_body">
      <style:paragraph-properties fo:text-align="justify" style:justify-single-word="false"/>
      <style:text-properties fo:color="#0066b3" style:font-name="Marianne" fo:font-size="12pt" fo:font-weight="bold" officeooo:paragraph-rsid="00459638" style:font-size-asian="12pt" style:font-weight-asian="bold" style:font-size-complex="12pt" style:font-weight-complex="bold" loext:padding="0cm" loext:border="none"/>
    </style:style>
    <style:style style:name="P22" style:family="paragraph" style:parent-style-name="Text_20_body">
      <style:paragraph-properties fo:text-align="justify" style:justify-single-word="false"/>
      <style:text-properties fo:color="#0066b3" style:font-name="Marianne" fo:font-size="12pt" fo:font-weight="bold" officeooo:paragraph-rsid="0045dacc" style:font-size-asian="12pt" style:font-weight-asian="bold" style:font-size-complex="12pt" style:font-weight-complex="bold" loext:padding="0cm" loext:border="none"/>
    </style:style>
    <style:style style:name="P23" style:family="paragraph" style:parent-style-name="Text_20_body">
      <style:paragraph-properties fo:text-align="justify" style:justify-single-word="false"/>
      <style:text-properties fo:color="#0066b3" style:font-name="Marianne" fo:font-size="12pt" fo:font-weight="bold" officeooo:paragraph-rsid="002ab452" style:font-size-asian="12pt" style:font-weight-asian="bold" style:font-size-complex="12pt" style:font-weight-complex="bold" loext:padding="0cm" loext:border="none"/>
    </style:style>
    <style:style style:name="P24" style:family="paragraph" style:parent-style-name="Text_20_body">
      <style:paragraph-properties fo:text-align="justify" style:justify-single-word="false"/>
      <style:text-properties fo:color="#0066b3" style:font-name="Marianne" fo:font-size="12pt" fo:font-weight="bold" officeooo:rsid="000e4203" officeooo:paragraph-rsid="002ab452" style:font-size-asian="12pt" style:font-weight-asian="bold" style:font-size-complex="12pt" style:font-weight-complex="bold" loext:padding="0cm" loext:border="none"/>
    </style:style>
    <style:style style:name="P25" style:family="paragraph" style:parent-style-name="Text_20_body">
      <style:paragraph-properties fo:text-align="justify" style:justify-single-word="false"/>
      <style:text-properties fo:color="#0066b3" style:font-name="Marianne" fo:font-size="12pt" officeooo:paragraph-rsid="0044e709" style:font-size-asian="12pt" style:font-size-complex="12pt"/>
    </style:style>
    <style:style style:name="P26" style:family="paragraph" style:parent-style-name="Text_20_body">
      <style:paragraph-properties fo:text-align="justify" style:justify-single-word="false"/>
      <style:text-properties fo:color="#0066b3" style:font-name="Marianne" fo:font-size="12pt" officeooo:paragraph-rsid="0044e709" style:font-size-asian="12pt" style:font-size-complex="12pt" loext:padding="0cm" loext:border="none"/>
    </style:style>
    <style:style style:name="P27" style:family="paragraph" style:parent-style-name="Text_20_body">
      <style:paragraph-properties fo:text-align="justify" style:justify-single-word="false"/>
      <style:text-properties fo:color="#0066b3" style:font-name="Marianne" fo:font-size="12pt" officeooo:rsid="000e4203" officeooo:paragraph-rsid="002ab452" style:font-size-asian="12pt" style:font-size-complex="12pt"/>
    </style:style>
    <style:style style:name="P28" style:family="paragraph" style:parent-style-name="Text_20_body">
      <style:paragraph-properties fo:text-align="justify" style:justify-single-word="false"/>
      <style:text-properties fo:color="#0066b3" style:font-name="Marianne" fo:font-size="12pt" officeooo:rsid="0046554b" officeooo:paragraph-rsid="0046554b" style:font-size-asian="12pt" style:font-size-complex="12pt" loext:padding="0cm" loext:border="none"/>
    </style:style>
    <style:style style:name="P29" style:family="paragraph" style:parent-style-name="Text_20_body">
      <style:paragraph-properties fo:text-align="justify" style:justify-single-word="false"/>
      <style:text-properties fo:color="#0066b3" style:font-name="Marianne" fo:font-size="12pt" style:text-underline-style="solid" style:text-underline-width="auto" style:text-underline-color="font-color" fo:font-weight="bold" officeooo:rsid="0045dacc" officeooo:paragraph-rsid="0045dacc" style:font-size-asian="12pt" style:font-weight-asian="bold" style:font-size-complex="12pt" style:font-weight-complex="bold" loext:padding="0cm" loext:border="none"/>
    </style:style>
    <style:style style:name="P30" style:family="paragraph" style:parent-style-name="Text_20_body">
      <style:paragraph-properties fo:text-align="justify" style:justify-single-word="false"/>
      <style:text-properties fo:color="#0066b3" style:font-name="Marianne" fo:font-size="12pt" style:text-underline-style="none" fo:font-weight="bold" officeooo:rsid="0046a22b" officeooo:paragraph-rsid="0046a22b" style:font-size-asian="12pt" style:font-weight-asian="bold" style:font-size-complex="12pt" style:font-weight-complex="bold" loext:padding="0cm" loext:border="none"/>
    </style:style>
    <style:style style:name="P31" style:family="paragraph" style:parent-style-name="Text_20_body">
      <style:paragraph-properties fo:text-align="justify" style:justify-single-word="false"/>
      <style:text-properties style:font-name="Marianne" fo:font-size="12pt" style:font-size-asian="12pt" style:font-size-complex="12pt" loext:padding="0cm" loext:border="none"/>
    </style:style>
    <style:style style:name="P32" style:family="paragraph" style:parent-style-name="Text_20_body">
      <style:paragraph-properties fo:text-align="justify" style:justify-single-word="false"/>
      <style:text-properties style:font-name="Marianne" fo:font-size="12pt" officeooo:paragraph-rsid="00459638" style:font-size-asian="12pt" style:font-size-complex="12pt" loext:padding="0cm" loext:border="none"/>
    </style:style>
    <style:style style:name="P33" style:family="paragraph" style:parent-style-name="Text_20_body">
      <style:paragraph-properties fo:text-align="justify" style:justify-single-word="false"/>
      <style:text-properties style:font-name="Marianne" fo:font-size="12pt" officeooo:paragraph-rsid="0045dacc" style:font-size-asian="12pt" style:font-size-complex="12pt" loext:padding="0cm" loext:border="none"/>
    </style:style>
    <style:style style:name="P34" style:family="paragraph" style:parent-style-name="Text_20_body">
      <style:paragraph-properties fo:text-align="justify" style:justify-single-word="false"/>
      <style:text-properties fo:color="#00599d" style:font-name="Marianne" fo:font-size="12pt" fo:font-weight="bold" officeooo:paragraph-rsid="0045dacc" style:font-size-asian="12pt" style:font-weight-asian="bold" style:font-size-complex="12pt" style:font-weight-complex="bold" loext:padding="0cm" loext:border="none"/>
    </style:style>
    <style:style style:name="P35" style:family="paragraph" style:parent-style-name="Text_20_body">
      <style:paragraph-properties fo:text-align="center" style:justify-single-word="false"/>
      <style:text-properties fo:color="#00599d" style:font-name="Marianne" fo:font-size="12pt" style:text-underline-style="solid" style:text-underline-width="auto" style:text-underline-color="font-color" fo:font-weight="bold" officeooo:rsid="00459638" officeooo:paragraph-rsid="00459638" style:font-size-asian="12pt" style:font-weight-asian="bold" style:font-size-complex="12pt" style:font-weight-complex="bold" loext:padding="0cm" loext:border="none"/>
    </style:style>
    <style:style style:name="P36" style:family="paragraph" style:parent-style-name="Text_20_body">
      <style:paragraph-properties fo:text-align="center" style:justify-single-word="false"/>
      <style:text-properties fo:color="#00599d" style:font-name="Marianne" fo:font-size="12pt" style:text-underline-style="solid" style:text-underline-width="auto" style:text-underline-color="font-color" fo:font-weight="bold" officeooo:rsid="0045dacc" officeooo:paragraph-rsid="0045dacc" style:font-size-asian="12pt" style:font-weight-asian="bold" style:font-size-complex="12pt" style:font-weight-complex="bold" loext:padding="0cm" loext:border="none"/>
    </style:style>
    <style:style style:name="P37" style:family="paragraph" style:parent-style-name="Text_20_body">
      <style:paragraph-properties fo:text-align="justify" style:justify-single-word="false"/>
      <style:text-properties fo:color="#111111" style:font-name="Marianne" fo:font-size="12pt" officeooo:paragraph-rsid="0044e709" style:font-size-asian="12pt" style:font-size-complex="12pt" loext:padding="0cm" loext:border="none"/>
    </style:style>
    <style:style style:name="P38" style:family="paragraph" style:parent-style-name="Text_20_body">
      <style:paragraph-properties fo:text-align="justify" style:justify-single-word="false"/>
      <style:text-properties fo:color="#111111" style:font-name="Marianne" fo:font-size="12pt" style:text-underline-style="none" fo:font-weight="normal" officeooo:rsid="0046a22b" officeooo:paragraph-rsid="0046a22b" style:font-size-asian="12pt" style:font-weight-asian="normal" style:font-size-complex="12pt" style:font-weight-complex="normal" loext:padding="0cm" loext:border="none"/>
    </style:style>
    <style:style style:name="P39" style:family="paragraph" style:parent-style-name="Standard">
      <style:paragraph-properties fo:text-align="justify" style:justify-single-word="false"/>
      <style:text-properties fo:color="#000000" style:font-name="Times New Roman" fo:font-size="12pt" officeooo:paragraph-rsid="0013a302" style:font-size-asian="12pt" style:font-size-complex="12pt"/>
    </style:style>
    <style:style style:name="P40" style:family="paragraph" style:parent-style-name="Standard">
      <style:paragraph-properties fo:text-align="justify" style:justify-single-word="false"/>
      <style:text-properties fo:color="#000000" style:font-name="Times New Roman" fo:font-size="12pt" officeooo:paragraph-rsid="00412c62" style:font-size-asian="12pt" style:font-size-complex="12pt"/>
    </style:style>
    <style:style style:name="P41" style:family="paragraph" style:parent-style-name="Standard">
      <style:paragraph-properties fo:text-align="justify" style:justify-single-word="false"/>
      <style:text-properties fo:color="#000000" style:font-name="Times New Roman" fo:font-size="12pt" officeooo:paragraph-rsid="0044e709" style:font-size-asian="12pt" style:font-size-complex="12pt"/>
    </style:style>
    <style:style style:name="P42" style:family="paragraph" style:parent-style-name="Standard">
      <style:paragraph-properties fo:text-align="justify" style:justify-single-word="false"/>
      <style:text-properties fo:color="#000000" style:font-name="Times New Roman" fo:font-size="12pt" fo:font-weight="normal" officeooo:rsid="00223b27" officeooo:paragraph-rsid="0046554b"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fo:color="#000000" style:font-name="Marianne" fo:font-size="16pt" fo:font-weight="bold" officeooo:rsid="0003465a" officeooo:paragraph-rsid="0028cc9b" style:font-size-asian="16pt" style:font-weight-asian="bold" style:font-size-complex="16pt" style:font-weight-complex="bold"/>
    </style:style>
    <style:style style:name="P44" style:family="paragraph" style:parent-style-name="Standard">
      <style:paragraph-properties fo:text-align="center" style:justify-single-word="false"/>
      <style:text-properties fo:color="#000000" style:font-name="Marianne" fo:font-size="16pt" fo:font-style="italic" fo:font-weight="normal" officeooo:rsid="0043627f" officeooo:paragraph-rsid="0028cc9b" style:font-size-asian="16pt" style:font-style-asian="italic" style:font-weight-asian="normal" style:font-size-complex="16pt" style:font-style-complex="italic" style:font-weight-complex="normal"/>
    </style:style>
    <style:style style:name="P45" style:family="paragraph" style:parent-style-name="Standard">
      <style:paragraph-properties fo:text-align="justify" style:justify-single-word="false"/>
      <style:text-properties fo:color="#000000" style:font-name="Marianne" fo:font-size="12pt" officeooo:paragraph-rsid="0013a302" style:font-size-asian="12pt" style:font-size-complex="12pt"/>
    </style:style>
    <style:style style:name="P46" style:family="paragraph" style:parent-style-name="Standard">
      <style:paragraph-properties fo:text-align="justify" style:justify-single-word="false"/>
      <style:text-properties fo:color="#000000" style:font-name="Marianne" fo:font-size="12pt" officeooo:paragraph-rsid="00412c62" style:font-size-asian="12pt" style:font-size-complex="12pt"/>
    </style:style>
    <style:style style:name="P47" style:family="paragraph" style:parent-style-name="Standard">
      <style:paragraph-properties fo:text-align="justify" style:justify-single-word="false"/>
      <style:text-properties fo:color="#000000" style:font-name="Marianne" fo:font-size="12pt" officeooo:paragraph-rsid="0044e709" style:font-size-asian="12pt" style:font-size-complex="12pt"/>
    </style:style>
    <style:style style:name="P48" style:family="paragraph" style:parent-style-name="Standard">
      <style:paragraph-properties fo:text-align="justify" style:justify-single-word="false"/>
      <style:text-properties fo:color="#000000" style:font-name="Marianne" fo:font-size="12pt" officeooo:paragraph-rsid="00459638" style:font-size-asian="12pt" style:font-size-complex="12pt"/>
    </style:style>
    <style:style style:name="P49" style:family="paragraph" style:parent-style-name="Standard">
      <style:paragraph-properties fo:text-align="justify" style:justify-single-word="false"/>
      <style:text-properties fo:color="#000000" style:font-name="Marianne" fo:font-size="12pt" officeooo:paragraph-rsid="0044e709" style:font-size-asian="12pt" style:font-size-complex="12pt" loext:padding="0cm" loext:border="none"/>
    </style:style>
    <style:style style:name="P50" style:family="paragraph" style:parent-style-name="Standard">
      <style:paragraph-properties fo:text-align="justify" style:justify-single-word="false"/>
      <style:text-properties fo:color="#000000" style:font-name="Marianne" fo:font-size="12pt" officeooo:paragraph-rsid="00459638" style:font-size-asian="12pt" style:font-size-complex="12pt" loext:padding="0cm" loext:border="none"/>
    </style:style>
    <style:style style:name="P51" style:family="paragraph" style:parent-style-name="Standard">
      <style:paragraph-properties fo:text-align="justify" style:justify-single-word="false"/>
      <style:text-properties fo:color="#000000" style:font-name="Marianne" fo:font-size="12pt" officeooo:rsid="00223b27" officeooo:paragraph-rsid="00459638" style:font-size-asian="12pt" style:font-size-complex="12pt"/>
    </style:style>
    <style:style style:name="P52" style:family="paragraph" style:parent-style-name="Standard">
      <style:paragraph-properties fo:text-align="justify" style:justify-single-word="false"/>
      <style:text-properties fo:color="#000000" style:font-name="Marianne" fo:font-size="12pt" officeooo:rsid="001ee3ea" officeooo:paragraph-rsid="00459638" style:font-size-asian="12pt" style:font-size-complex="12pt"/>
    </style:style>
    <style:style style:name="P53" style:family="paragraph" style:parent-style-name="Standard">
      <style:paragraph-properties fo:text-align="justify" style:justify-single-word="false"/>
      <style:text-properties fo:color="#000000" style:font-name="Marianne" fo:font-size="12pt" fo:font-weight="bold" officeooo:rsid="00039349" officeooo:paragraph-rsid="00459638" style:font-size-asian="12pt" style:font-weight-asian="bold" style:font-size-complex="12pt" style:font-weight-complex="bold"/>
    </style:style>
    <style:style style:name="P54" style:family="paragraph" style:parent-style-name="Standard">
      <style:paragraph-properties fo:text-align="justify" style:justify-single-word="false"/>
      <style:text-properties fo:color="#0066b3" style:font-name="Marianne" fo:font-size="12pt" fo:font-weight="bold" officeooo:rsid="0004e467" officeooo:paragraph-rsid="004369a1" style:font-size-asian="12pt" style:font-weight-asian="bold" style:font-size-complex="12pt" style:font-weight-complex="bold" loext:padding="0cm" loext:border="none"/>
    </style:style>
    <style:style style:name="P55" style:family="paragraph" style:parent-style-name="Standard">
      <style:paragraph-properties fo:text-align="justify" style:justify-single-word="false"/>
      <style:text-properties fo:color="#0066b3" style:font-name="Marianne" fo:font-size="12pt" fo:font-weight="bold" officeooo:rsid="00039349" officeooo:paragraph-rsid="00459638" style:font-size-asian="12pt" style:font-weight-asian="bold" style:font-size-complex="12pt" style:font-weight-complex="bold"/>
    </style:style>
    <style:style style:name="P56" style:family="paragraph" style:parent-style-name="Standard">
      <style:paragraph-properties fo:text-align="center" style:justify-single-word="false"/>
      <style:text-properties fo:color="#21409a" style:font-name="Marianne" fo:font-size="16pt" fo:font-weight="bold" officeooo:rsid="00111b55" officeooo:paragraph-rsid="0028cc9b" fo:background-color="#fff200" style:font-size-asian="16pt" style:font-weight-asian="bold" style:font-size-complex="16pt" style:font-weight-complex="bold"/>
    </style:style>
    <style:style style:name="P57" style:family="paragraph" style:parent-style-name="Heading_20_2">
      <style:paragraph-properties fo:text-align="justify" style:justify-single-word="false"/>
      <style:text-properties fo:color="#0066b3" style:font-name="Marianne" fo:font-size="12pt" officeooo:rsid="0032da67" officeooo:paragraph-rsid="0032da67" style:font-size-asian="12pt" style:font-size-complex="12pt"/>
    </style:style>
    <style:style style:name="P58" style:family="paragraph" style:parent-style-name="Heading_20_2">
      <style:paragraph-properties fo:text-align="justify" style:justify-single-word="false"/>
      <style:text-properties fo:color="#0066b3" style:font-name="Marianne" fo:font-size="12pt" officeooo:paragraph-rsid="00459638" style:font-size-asian="12pt" style:font-size-complex="12pt"/>
    </style:style>
    <style:style style:name="P59" style:family="paragraph" style:parent-style-name="Heading_20_2">
      <style:paragraph-properties fo:text-align="center" style:justify-single-word="false"/>
      <style:text-properties fo:color="#0066b3" style:font-name="Marianne" fo:font-size="12pt" style:text-underline-style="solid" style:text-underline-width="auto" style:text-underline-color="font-color" fo:font-weight="bold" officeooo:rsid="00459638" officeooo:paragraph-rsid="00459638" style:font-size-asian="12pt" style:font-weight-asian="bold" style:font-size-complex="12pt" style:font-weight-complex="bold"/>
    </style:style>
    <style:style style:name="P60" style:family="paragraph" style:parent-style-name="Heading_20_2">
      <style:paragraph-properties fo:text-align="justify" style:justify-single-word="false"/>
      <style:text-properties fo:color="#000000" style:font-name="Marianne" fo:font-size="12pt" fo:font-weight="normal" officeooo:paragraph-rsid="0013a302" style:font-size-asian="12pt" style:font-weight-asian="normal" style:font-size-complex="12pt" style:font-weight-complex="normal"/>
    </style:style>
    <style:style style:name="P61" style:family="paragraph" style:parent-style-name="Heading_20_2">
      <style:paragraph-properties fo:text-align="center" style:justify-single-word="false"/>
      <style:text-properties fo:color="#00599d" style:font-name="Marianne" fo:font-size="12pt" style:text-underline-style="solid" style:text-underline-width="auto" style:text-underline-color="font-color" fo:font-weight="bold" officeooo:rsid="0045dacc" officeooo:paragraph-rsid="0045dacc" style:font-size-asian="12pt" style:font-weight-asian="bold" style:font-size-complex="12pt" style:font-weight-complex="bold"/>
    </style:style>
    <style:style style:name="P62" style:family="paragraph" style:parent-style-name="Standard">
      <style:paragraph-properties fo:text-align="justify" style:justify-single-word="false"/>
      <style:text-properties fo:color="#000000" style:font-name="Marianne" fo:font-size="12pt" fo:font-weight="bold" officeooo:rsid="0036d974" officeooo:paragraph-rsid="00459638" style:font-size-asian="12pt" style:font-weight-asian="bold" style:font-size-complex="12pt" style:font-weight-complex="bold" loext:padding="0cm" loext:border="none"/>
    </style:style>
    <style:style style:name="P63" style:family="paragraph" style:parent-style-name="Text_20_body">
      <style:paragraph-properties fo:text-align="justify" style:justify-single-word="false"/>
      <style:text-properties fo:color="#0066b3" style:font-name="Marianne" fo:font-size="12pt" fo:font-weight="bold" officeooo:rsid="0036d974" officeooo:paragraph-rsid="0045dacc" style:font-size-asian="12pt" style:font-weight-asian="bold" style:font-size-complex="12pt" style:font-weight-complex="bold" loext:padding="0cm" loext:border="none"/>
    </style:style>
    <style:style style:name="P64" style:family="paragraph" style:parent-style-name="Text_20_body">
      <style:paragraph-properties fo:text-align="justify" style:justify-single-word="false"/>
      <style:text-properties fo:color="#0066b3" style:font-name="Marianne" fo:font-size="12pt" fo:font-weight="bold" officeooo:rsid="0008dfb8" officeooo:paragraph-rsid="0008dfb8" style:font-size-asian="12pt" style:font-weight-asian="bold" style:font-size-complex="12pt" style:font-weight-complex="bold" loext:padding="0cm" loext:border="none"/>
    </style:style>
    <style:style style:name="P65" style:family="paragraph" style:parent-style-name="Text_20_body">
      <style:paragraph-properties fo:text-align="justify" style:justify-single-word="false"/>
      <style:text-properties fo:color="#0066b3" style:font-name="Marianne" fo:font-size="12pt" fo:font-weight="bold" officeooo:paragraph-rsid="0044e709" style:font-size-asian="12pt" style:font-weight-asian="bold" style:font-size-complex="12pt" style:font-weight-complex="bold" loext:padding="0cm" loext:border="none"/>
    </style:style>
    <style:style style:name="P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underline-style="solid" style:text-underline-width="auto" style:text-underline-color="font-color" fo:font-weight="bold" officeooo:rsid="00163958"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loext:padding="0cm" loext:border="none"/>
    </style:style>
    <style:style style:name="T4" style:family="text">
      <style:text-properties fo:font-weight="bold" officeooo:rsid="0008dfb8" style:font-weight-asian="bold" style:font-weight-complex="bold" loext:padding="0cm" loext:border="none"/>
    </style:style>
    <style:style style:name="T5" style:family="text">
      <style:text-properties fo:font-weight="bold" officeooo:rsid="00163958" style:font-weight-asian="bold" style:font-weight-complex="bold"/>
    </style:style>
    <style:style style:name="T6" style:family="text">
      <style:text-properties fo:font-weight="bold" officeooo:rsid="00117a92" style:font-weight-asian="bold" style:font-weight-complex="bold" loext:padding="0cm" loext:border="none"/>
    </style:style>
    <style:style style:name="T7" style:family="text">
      <style:text-properties fo:font-weight="bold" officeooo:rsid="001c649c" style:font-weight-asian="bold" style:font-weight-complex="bold"/>
    </style:style>
    <style:style style:name="T8" style:family="text">
      <style:text-properties officeooo:rsid="00136422"/>
    </style:style>
    <style:style style:name="T9" style:family="text">
      <style:text-properties officeooo:rsid="00163958"/>
    </style:style>
    <style:style style:name="T10" style:family="text">
      <style:text-properties officeooo:rsid="0019c411"/>
    </style:style>
    <style:style style:name="T11" style:family="text">
      <style:text-properties officeooo:rsid="001adf5c"/>
    </style:style>
    <style:style style:name="T12" style:family="text">
      <style:text-properties officeooo:rsid="00223b27"/>
    </style:style>
    <style:style style:name="T13" style:family="text">
      <style:text-properties fo:color="#000000" style:font-name="Marianne"/>
    </style:style>
    <style:style style:name="T14" style:family="text">
      <style:text-properties fo:color="#000000" style:font-name="Marianne" fo:font-size="12pt" style:font-size-asian="12pt" style:font-size-complex="12pt"/>
    </style:style>
    <style:style style:name="T15" style:family="text">
      <style:text-properties fo:color="#000000" style:font-name="Marianne" fo:font-size="12pt" style:font-size-asian="12pt" style:font-size-complex="12pt" loext:padding="0cm" loext:border="none"/>
    </style:style>
    <style:style style:name="T16" style:family="text">
      <style:text-properties fo:color="#000000" style:font-name="Marianne" fo:font-size="12pt" officeooo:rsid="00246c52" style:font-size-asian="12pt" style:font-size-complex="12pt" loext:padding="0cm" loext:border="none"/>
    </style:style>
    <style:style style:name="T17" style:family="text">
      <style:text-properties fo:color="#000000" style:font-name="Marianne" fo:font-size="12pt" style:text-underline-style="none" fo:font-weight="normal" officeooo:rsid="00246c52" style:font-size-asian="12pt" style:font-weight-asian="normal" style:font-size-complex="12pt" style:font-weight-complex="normal" loext:padding="0cm" loext:border="none"/>
    </style:style>
    <style:style style:name="T18" style:family="text">
      <style:text-properties fo:color="#000000" style:font-name="Marianne" fo:font-size="12pt" style:text-underline-style="none" fo:font-weight="normal" style:font-size-asian="12pt" style:font-weight-asian="normal" style:font-size-complex="12pt" style:font-weight-complex="normal" loext:padding="0cm" loext:border="none"/>
    </style:style>
    <style:style style:name="T19" style:family="text">
      <style:text-properties officeooo:rsid="0043627f"/>
    </style:style>
    <style:style style:name="T20" style:family="text">
      <style:text-properties officeooo:rsid="0033878b"/>
    </style:style>
    <style:style style:name="T21" style:family="text">
      <style:text-properties officeooo:rsid="0040146b"/>
    </style:style>
    <style:style style:name="T22" style:family="text">
      <style:text-properties officeooo:rsid="00425b0a"/>
    </style:style>
    <style:style style:name="T23" style:family="text">
      <style:text-properties style:font-name="Marianne"/>
    </style:style>
    <style:style style:name="T24" style:family="text">
      <style:text-properties style:font-name="Marianne" officeooo:rsid="00412c62"/>
    </style:style>
    <style:style style:name="T25" style:family="text">
      <style:text-properties style:font-name="Marianne" fo:font-size="12pt" style:font-size-asian="12pt" style:font-size-complex="12pt"/>
    </style:style>
    <style:style style:name="T26" style:family="text">
      <style:text-properties style:font-name="Marianne" loext:padding="0cm" loext:border="none"/>
    </style:style>
    <style:style style:name="T27" style:family="text">
      <style:text-properties style:font-name="Marianne" officeooo:rsid="0036d974"/>
    </style:style>
    <style:style style:name="T28" style:family="text">
      <style:text-properties style:font-name="Marianne" officeooo:rsid="0036d974" loext:padding="0cm" loext:border="none"/>
    </style:style>
    <style:style style:name="T29" style:family="text">
      <style:text-properties style:font-name="Marianne" officeooo:rsid="0046554b"/>
    </style:style>
    <style:style style:name="T30" style:family="text">
      <style:text-properties officeooo:rsid="00459638"/>
    </style:style>
    <style:style style:name="T31" style:family="text">
      <style:text-properties officeooo:rsid="0045dacc"/>
    </style:style>
    <style:style style:name="T32" style:family="text">
      <style:text-properties fo:color="#ef413d"/>
    </style:style>
    <style:style style:name="T33" style:family="text">
      <style:text-properties fo:color="#111111"/>
    </style:style>
    <style:style style:name="T34" style:family="text">
      <style:text-properties officeooo:rsid="0049aef2"/>
    </style:style>
    <style:style style:name="T3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office:annotation><dc:creator>Auteur inconnu</dc:creator><dc:date>2021-06-16T15:23:49.946000000</dc:date><text:p text:style-name="P66"><text:span text:style-name="T35">Vérifier si les liens fonctionnent. J’en ai rajouté quelques-uns, mais je ne suis pas sûre de l’avoir fait correctement</text:span></text:p></office:annotation>F<text:span text:style-name="T19">oire aux questions (F</text:span>AQ<text:span text:style-name="T19">)</text:span><text:span text:style-name="T19"><office:annotation><dc:creator>Auteur inconnu</dc:creator><dc:date>2021-06-16T15:18:36.565000000</dc:date><text:p text:style-name="P66"><text:span text:style-name="T35">Il faut faire le lien depuis la fiche O3 vers Transversal/01 Mise à jour du site internet de la DCL BE/FAQ</text:span></text:p></office:annotation></text:span></text:p>
      <text:p text:style-name="P43">Bureau des étrangers (BE)</text:p>
      <text:p text:style-name="P44"/>
      <text:h text:style-name="P59" text:outline-level="2">DEMARCHES ET PRISES DE RENDEZ-VOUS</text:h>
      <text:h text:style-name="P57" text:outline-level="2"/>
      <text:h text:style-name="P57" text:outline-level="2">Je souhaite faire un démarche administrative, puis-je me déplacer en préfecture sans rendez-vous ?</text:h>
      <text:h text:style-name="P60" text:outline-level="2">Accueil du public uniquement sur RDV. Les usagers sont invités à envoyer leur demande d’information par mail à l’adresse :</text:h>
      <text:p text:style-name="P39"><text:a xlink:type="simple" xlink:href="mailto:pref-etrangers@tarn-et-garonne.gouv.fr" text:style-name="Internet_20_link" text:visited-style-name="Visited_20_Internet_20_Link"><text:span text:style-name="T23">pref-etrangers@tarn-et-garonne.gouv.fr</text:span></text:a></text:p>
      <text:p text:style-name="P45"/>
      <text:p text:style-name="P45"/>
      <text:p text:style-name="P45">◦ Depuis le 15 juin 2020, les démarches les plus simples <text:span text:style-name="T31">(renouvellements de récépissés - changements d'adresse - demandes de duplicatas - demandes de document de circulation pour mineurs étrangers (DCEM) </text:span>se font désormais en ligne.</text:p>
      <text:p text:style-name="P39"><text:span text:style-name="T23">Consulter la rubrique « saisine de l’État par voie électronique » sur le site </text:span><text:a xlink:type="simple" xlink:href="http://www.tarn-etgaronne.gouv.fr/" text:style-name="Internet_20_link" text:visited-style-name="Visited_20_Internet_20_Link"><text:span text:style-name="T23">www.tarn-etgaronne.gouv.fr</text:span></text:a></text:p>
      <text:p text:style-name="P45"/>
      <text:p text:style-name="P45"/>
      <text:p text:style-name="P40"><text:span text:style-name="T23">◦ </text:span><text:span text:style-name="T24">Les demandes de titres de séjour "Etudiant" et "Passeport talent" se font en ligne sur : </text:span><text:a xlink:type="simple" xlink:href="https://administration-etrangers-en-france.interieur.gouv.fr/" text:style-name="Internet_20_link" text:visited-style-name="Visited_20_Internet_20_Link"><text:span text:style-name="T24">administration-etrangers-en-france.interieur.gouv.fr</text:span></text:a></text:p>
      <text:p text:style-name="P46"/>
      <text:p text:style-name="P20"/>
      <text:p text:style-name="P20">Que dois-je faire si la date fixée pour mon rendez-vous dépasse la date d'expiration de mon titre de séjour ?</text:p>
      <text:p text:style-name="P37">Aucune pénalité (taxe de retard) ne sera appliquée à l’usager qui justifie ce retard par la difficulté rencontrée dans la prise de RDV sur internet.</text:p>
      <text:p text:style-name="P28"><text:span text:style-name="T33">Si vous demandez le renouvellement d'une carte de séjour pluriannuelle d'une durée de 4 ans, d'une carte de résident ou d'un titre de séjour d'une durée supérieure à un an prévu par une stipulation internationale, vous pouvez justifier de la régularité de votre séjour (et conserver tous vos droits sociaux et votre droit au travail dans la limite de trois mois entre la date de fin de validité de votre titre et la décision préfectorale -</text:span><office:annotation office:name="__Annotation__352_558146524"><dc:creator>Auteur inconnu</dc:creator><dc:date>2021-06-16T14:32:46.880000000</dc:date><text:p text:style-name="P66"><text:span text:style-name="T35">Faire un lien pour accéder à l’article</text:span></text:p></office:annotation><text:span text:style-name="T33"> article L. 433-3 du CESEDA.</text:span><office:annotation-end office:name="__Annotation__352_558146524"/></text:p>
      <text:p text:style-name="P26"/>
      <text:p text:style-name="P21">Comment faire si je ne parviens pas à prendre rendez-vous en ligne ?</text:p>
      <text:p text:style-name="P32">Les difficultés rencontrées s'expliquent par un trop grand nombre de demandes. </text:p>
      <text:p text:style-name="P32"><text:soft-page-break/>Nous vous invitons à vous connecter le plus régulièrement possible sur le site internet afin d’obtenir un rendez-vous dans les meilleurs délais. </text:p>
      <text:p text:style-name="P32">De nouvelles plages de rendez-vous sont mises en lig<text:span text:style-name="T33">ne en cours de semaine</text:span><text:span text:style-name="T32">.</text:span> Je vous rappelle que vous devez anticiper vos démarches afin d’obtenir un rendez-vous dans les deux mois avant la date d’expiration de votre titre. </text:p>
      <text:p text:style-name="P32">Pour toute difficulté durant la prise de rendez-vous en  ligne, l'adresse mail suivante est à votre disposition : pref-etrangers@tarn-et-garonne.gouv.fr   </text:p>
      <text:p text:style-name="P32">Si votre titre de séjour (ou votre visa long séjour) a expiré ou va expirer dans les 15 prochains jours, il est possible de saisir l’adresse mail suivante : prefecture-etrangers@tarn-et-garonne.gouv.fr en indiquant vos noms/prénoms, les raisons de votre demande et <text:span text:style-name="T2">en joignant une copie de votre titre de séjour ainsi que la preuve de vos démarches n’ayant pu aboutir</text:span>.</text:p>
      <text:p text:style-name="P32">Un rendez-vous pourra être débloqué s’il existe des disponibilités.</text:p>
      <text:p text:style-name="P63"/>
      <text:p text:style-name="P63">Comment puis-je faire un renouvellement de récépissé, une demande de duplicata, une demande de document de circulation pour étranger mineur (DCEM) ou une demande de changement d’adresse ?</text:p>
      <text:p text:style-name="P8">Il convient de faire une Saisine des services de l’État par voie électronique <text:span text:style-name="T21">et suivre la démarche en ligne </text:span>:</text:p>
      <text:p text:style-name="P15"><text:a xlink:type="simple" xlink:href="http://invite.contacts-demarches.interieur.gouv.fr/Etrangers" text:style-name="Internet_20_link" text:visited-style-name="Visited_20_Internet_20_Link"><text:span text:style-name="T23">http://invite.contacts-demarches.interieur.gouv.fr/Etrangers</text:span></text:a></text:p>
      <text:p text:style-name="P29"/>
      <text:p text:style-name="P30">Où trouver les formulaires et les listes de pièces à fournir ?</text:p>
      <text:p text:style-name="P38"><text:span text:style-name="T34">Le formulaire est accessible </text:span>en cliquant <text:span text:style-name="T34">sur </text:span><text:a xlink:type="simple" xlink:href="https://www.tarn-et-garonne.gouv.fr/booking/create/6227" text:style-name="Internet_20_link" text:visited-style-name="Visited_20_Internet_20_Link">https://www.tarn-et-garonne.gouv.fr/booking/create/6227</text:a><text:span text:style-name="T34"> et les listes de pièces sur le site </text:span><text:a xlink:type="simple" xlink:href="https://www.service-public.fr/particuliers/vosdroits/" text:style-name="Internet_20_link" text:visited-style-name="Visited_20_Internet_20_Link"><text:span text:style-name="T34">https://www.service-public.fr/particuliers/vosdroits/</text:span></text:a></text:p>
      <text:h text:style-name="P61" text:outline-level="2"/>
      <text:h text:style-name="P61" text:outline-level="2">TITRES DE SEJOUR</text:h>
      <text:h text:style-name="P58" text:outline-level="2">Où en est ma demande <text:span text:style-name="T8">de titre de séjour </text:span>?</text:h>
      <text:p text:style-name="P48">Vous avez déposé <text:span text:style-name="T11">u</text:span>ne demande de titre de séjour ou une demande de renouvellement,</text:p>
      <text:p text:style-name="P48"/>
      <text:p text:style-name="P48">Vous n'avez pas de nouvelles de l'avancement de votre dossier.</text:p>
      <text:p text:style-name="P48"/>
      <text:p text:style-name="P48"><text:soft-page-break/>Pas de renseignement par téléphone, <text:span text:style-name="T12">pour des raisons de confidentialité. </text:span>Il est donc inutile <text:span text:style-name="T10">de nous saisir par ce canal.</text:span></text:p>
      <text:p text:style-name="P48"/>
      <text:p text:style-name="P48">Un récépissé vous a été remis qui doit normalement couvrir le temps d'instruction de votre demande.</text:p>
      <text:p text:style-name="P48"/>
      <text:p text:style-name="P51">Vous recevrez un SMS vous avertissant de la disponibilité de votre nouveau titre de séjour.</text:p>
      <text:p text:style-name="P51"/>
      <text:p text:style-name="P48"/>
      <text:p text:style-name="P48"><text:span text:style-name="T7">S</text:span><text:span text:style-name="T5">i votre dossier est incomplet, les pièces complémentaires vous seront demandées par courrier à l’adresse indiquée lors de votre dépôt</text:span></text:p>
      <text:p text:style-name="P48"><text:span text:style-name="T5"><text:s/></text:span><text:span text:style-name="T7">=&gt; veiller à une bonne identification de votre boîte à lettre afin d’éviter les nombreux retours de courrier « inconnu à l’adresse indiquée »</text:span></text:p>
      <text:p text:style-name="P52"><text:span text:style-name="T7">=</text:span><text:span text:style-name="T2">&gt; signaler tout changement d’adresse si vous avez une procédure en cours</text:span></text:p>
      <text:p text:style-name="P54"/>
      <text:p text:style-name="P54"/>
      <text:p text:style-name="P21">Comment retirer un titre de séjour ?</text:p>
      <text:p text:style-name="P13">Lorsque votre titre de séjour sera disponible, vous recevrez un SMS. Le retrait d’un titre de séjour s’effectue <text:span text:style-name="T20">sur RDV, en cliquant sur le lien qui figurera dans le SMS.</text:span></text:p>
      <text:p text:style-name="P14"/>
      <text:p text:style-name="P55">Je n’ai pas encore reçu le SMS m’informant de la disponibilité de mon titre de séjour, que dois-je faire ?</text:p>
      <text:p text:style-name="P53"/>
      <text:p text:style-name="P42"><text:span text:style-name="T23">Si vous êtes sous récépissé, </text:span><text:span text:style-name="T29">vous pourrez demander le renouvellement de votre récépissé sur le site : </text:span><text:a xlink:type="simple" xlink:href="http://invite.contacts-demarches.interieur.gouv.fr/Etrangers" text:style-name="Internet_20_link" text:visited-style-name="Visited_20_Internet_20_Link"><text:span text:style-name="T28">http://invite.contacts-demarches.interieur.gouv.fr/Etrangers</text:span></text:a></text:p>
      <text:p text:style-name="P50"/>
      <text:p text:style-name="P50"/>
      <text:p text:style-name="P18">Je souhaite renouveler mon titre de séjour, à quel moment dois-je le faire ?</text:p>
      <text:p text:style-name="P4">Vous devez entreprendre vos démarches afin d’obtenir un rendez-vous dans les 2 mois réglementaires avant l’expiration de votre titre en prenant rendez-vous sur le site :</text:p>
      <text:p text:style-name="P16"><text:a xlink:type="simple" xlink:href="http://www.tarn-et-garonne.gouv.fr/booking/create/6228" text:style-name="Internet_20_link" text:visited-style-name="Visited_20_Internet_20_Link"><text:span text:style-name="T27">http://www.tarn-et-garonne.gouv.fr/booking/create/6228</text:span></text:a></text:p>
      <text:p text:style-name="P62"/>
      <text:p text:style-name="P62"/>
      <text:p text:style-name="P64">Je souhaite demander une carte de résident, comment faire ?</text:p>
      <text:p text:style-name="P2"><text:span text:style-name="T17">Elle s’obtient de plein droit ou </text:span><text:span text:style-name="T18">sous certaines conditions</text:span><text:span text:style-name="T15">. </text:span><text:span text:style-name="T16">Pour cela consultez le site </text:span><text:a xlink:type="simple" xlink:href="https://www.service-public.fr/particuliers/vosdroits/F2208" office:target-frame-name="_blank" xlink:show="new" text:style-name="Internet_20_link" text:visited-style-name="Visited_20_Internet_20_Link"><text:span text:style-name="T25">service-public.fr</text:span></text:a><text:span text:style-name="T14"> </text:span></text:p>
      <text:p text:style-name="P9">Si vous êtes déjà en possession d’une carte, sa demande se fait lors du renouvellement classique du titre actuel ou dès que vous en remplissez les conditions.</text:p>
      <text:p text:style-name="P22"><text:soft-page-break/>Quels sont les droits octroyés par un récépissé ?</text:p>
      <text:p text:style-name="P33">Il permet de séjourner régulièrement sur le territoire français, en attendant la fin de l’instruction de votre dossier. Si la mention y figure, il vous autorise à travailler.</text:p>
      <text:p text:style-name="P33">Il n’a cependant pas pour effet de régulariser les conditions d’entrée en France</text:p>
      <text:p text:style-name="P12"/>
      <text:p text:style-name="P19">Quel est le montant des taxes à payer pour obtenir un titre de séjour ?</text:p>
      <text:p text:style-name="P31">Ce montant varie en fonction du type de la demande, et vous sera communiqué lors de l’envoi du SMS pour venir retirer votre titre.</text:p>
      <text:p text:style-name="P31"/>
      <text:p text:style-name="P19">Où s'achètent les timbres fiscaux ?</text:p>
      <text:p text:style-name="P31">Depuis le 1er janvier 2019, les timbres fiscaux sont vendus uniquement sous la forme dématérialisée (ou électronique). Les timbres fiscaux électroniques peuvent être achetés en ligne (sur le site internet <text:s/>https://timbres.impots.gouv.fr), dans un bureau de tabac ou sur les bornes installées dans certains services fiscaux.</text:p>
      <text:p text:style-name="P31">Combien de temps s'écoule entre la remise du récépissé et la délivrance du titre de séjour ?</text:p>
      <text:p text:style-name="P31">Ce délai varie en fonction de la nature du titre et des modalités d’instruction.</text:p>
      <text:p text:style-name="P31">Nous ne pouvons donc vous indiquer la date exacte de remise de votre titre. Vous serez averti par SMS dès que le titre de séjour sera disponible.</text:p>
      <text:p text:style-name="P31">Les délais de traitement sont actuellement d’environ 4 à 6 mois. </text:p>
      <text:p text:style-name="P24"/>
      <text:p text:style-name="P27"><text:span text:style-name="T3">Je dois acheter un ti</text:span><text:span text:style-name="T6">m</text:span><text:span text:style-name="T3">bre fiscal en ligne, je ne connais pas le montant à inscrire, comment puis-je le trouver ?</text:span></text:p>
      <text:p text:style-name="P10"><text:span text:style-name="T1">RFERENCES</text:span><text:span text:style-name="T9">  : article 26 de la loi n° 2019-1479 du 28 décembre 2019 de finances pour 2020 et articles L. 436-1 à L. 436-9 du code de l’entrée et du séjour des étrangers et du droit d’asile (CESEDA).</text:span></text:p>
      <text:p text:style-name="P23"/>
      <text:p text:style-name="P35">VOYAGES A L'ETRANGER</text:p>
      <text:p text:style-name="P19">Est-il possible de voyager avec un récépissé de demande de titre de séjour ?</text:p>
      <text:p text:style-name="P31">Le récépissé délivré à l’issue d’une première demande de titre de séjour ne permet pas de voyager. Il est par contre possible de voyager avec un récépissé de demande <text:soft-page-break/>de renouvellement de titre de séjour pendant sa durée de validité et accompagné du titre de séjour à renouveler.</text:p>
      <text:p text:style-name="P31"/>
      <text:p text:style-name="P19">Est-il possible de voyager avec une Autorisation Provisoire de Séjour ?</text:p>
      <text:p text:style-name="P31">Ce type de document permet de voyager dans la limite de la validité du document. Sauf exception, il n’autorise pas à rentrer en France. Une demande de visa de retour doit être déposée auprès de l’ambassade ou du consulat de France localement compétent.</text:p>
      <text:p text:style-name="P19"/>
      <text:p text:style-name="P34">Est-il possible de voyager si la validité du titre de séjour ne couvre pas entièrement la durée du voyage ?</text:p>
      <text:p text:style-name="P33">Si votre titre de séjour expire pendant la durée de votre séjour hors de France ou si vous n’avez pas de récépissé de renouvellement, vous ne serez pas autorisé à rejoindre l’espace Schengen et donc le territoire français. Vous devez contacter les autorités consulaires françaises en poste dans le pays (ambassade ou consulat) afin d’obtenir un visa de retour.</text:p>
      <text:p text:style-name="P34"/>
      <text:p text:style-name="P36">DEMANDEURS D'ASILE</text:p>
      <text:p text:style-name="P19"/>
      <text:p text:style-name="P19">Comment fonctionne la procédure de demande d'asile ?</text:p>
      <text:p text:style-name="P31">Il convient de vous présenter auprès de la <text:span text:style-name="T30">S</text:span>PADA <text:span text:style-name="T30">(structure du premier </text:span>accueil des demandeurs d'asile) gérée par l’association Forum Réfugiés sise 43-47 boulevard Garrisson - BP 10526 - 82005 Montauban Cedex </text:p>
      <text:p text:style-name="P31">Tel : 33 [0]5 63 63 76 63 </text:p>
      <text:p text:style-name="P5"/>
      <text:p text:style-name="P36">ECHANGE DE PERMIS ETRANGERS</text:p>
      <text:p text:style-name="P20"/>
      <text:p text:style-name="P25"><text:span text:style-name="T3">J’</text:span><text:span text:style-name="T4">ai un permis de conduire étranger et j’habite maintenant en France, que dois-je faire ?</text:span></text:p>
      <text:p text:style-name="P6">Vous trouverez des informations relatives à l'échange d'un permis de conduire étranger en consultant les pages suivantes de service-public.fr :</text:p>
      <text:p text:style-name="P6">- s'il s'agit d'un permis de conduire d'un Etat de l'Union européenne :</text:p>
      <text:p text:style-name="P3"><text:soft-page-break/><text:a xlink:type="simple" xlink:href="http://vosdroits.service-public.fr/particuliers/F1758.xhtml" office:target-frame-name="_blank" xlink:show="new" text:style-name="Internet_20_link" text:visited-style-name="Visited_20_Internet_20_Link"><text:span text:style-name="T25">http://vosdroits.service-public.fr/particuliers/F1758.xhtml</text:span></text:a><text:span text:style-name="T15"> </text:span></text:p>
      <text:p text:style-name="P6">- s'il s'agit d'un permis de conduire d'un Etat hors Union européenne :</text:p>
      <text:p text:style-name="P47">La procédure d’échange des permis de conduire délivrés par des États n’appartenant ni à l’U.E ni à l’EEE <text:span text:style-name="T22"><text:s/>est </text:span>disponible sur le portail de l’ANTS :</text:p>
      <text:p text:style-name="P41"><text:a xlink:type="simple" xlink:href="https://permisdeconduire.ants.gouv.fr/" text:style-name="Internet_20_link" text:visited-style-name="Visited_20_Internet_20_Link"><text:span text:style-name="T26">https://permisdeconduire.ants.gouv.fr/</text:span></text:a></text:p>
      <text:p text:style-name="P49"/>
      <text:p text:style-name="P7">Vous pouvez également consulter la liste des états ayant signé un accord de réciprocité avec la France à la page suivante du Ministère en charge des affaires étrangères et européennes :</text:p>
      <text:p text:style-name="P17"><text:a xlink:type="simple" xlink:href="http://www.diplomatie.gouv.fr/fr/IMG/pdf/Liste_permis_de_conduire_valables_a_l_echange_01_2014_cle8cc6c4.pdf" office:target-frame-name="_blank" xlink:show="new" text:style-name="Internet_20_link" text:visited-style-name="Visited_20_Internet_20_Link"><text:span text:style-name="T23">http://www.diplomatie.gouv.fr/fr/IMG/pdf/Liste_permis_de_conduire_valables_a_l_echange_01_2014_cle8cc6c4.pdf</text:span></text:a><text:span text:style-name="T13">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ce181e" fo:font-size="9pt" fo:font-style="italic" officeooo:rsid="0019c411" officeooo:paragraph-rsid="0019c411"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6T15:49:37.377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6" meta:paragraph-count="78" meta:word-count="1444" meta:character-count="9177" meta:non-whitespace-character-count="7794"/>
    <meta:user-defined meta:name="Info 1"/>
    <meta:user-defined meta:name="Info 2"/>
    <meta:user-defined meta:name="Info 3"/>
    <meta:user-defined meta:name="Info 4"/>
  </office:meta>
</office:document-meta>
</file>